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200000000D101B891D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546cm" svg:height="5.529cm" svg:x="3.888cm" svg:y="12.215cm">
          <draw:image xlink:href="Pictures/1000000000000200000000D101B891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M53S</meta:editing-duration>
    <meta:editing-cycles>3</meta:editing-cycles>
    <meta:generator>OpenOffice/4.0.1$Win32 OpenOffice.org_project/401m5$Build-9714</meta:generator>
    <dc:date>2015-04-04T13:38:56.54</dc:date>
    <meta:document-statistic meta:object-count="1"/>
  </office:meta>
</office:document-meta>
</file>